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disonstraat 10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heeft de gemeente een melding ontvangen voor activiteiten waarvoor geen vergunningplicht geldt op locatie Edisonstraat 10 in Oud-Beijerland. De aanvraag is geregistreerd onder zaaknummer Z2025-00001775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materialen en het slopen van het bedrijfsp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651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1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1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75</meta:user-defined>
    <dc:language>nl</dc:language>
    <meta:user-defined meta:name="OVERHEIDop.locatietype/OVERHEIDop.gebiedsmarkering">Vlak</meta:user-defined>
    <meta:user-defined meta:name="DC.title">Kennisgeving ontvangst Sloopmelding Edisonstraat 10 in Oud-Beijerland}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518</meta:user-defined>
    <meta:user-defined meta:name="OVERHEIDop.GmbID/DC.identifier">gmb-2025-306518</meta:user-defined>
    <meta:user-defined meta:name="OVERHEIDop.versieInformatie"/>
  </office:meta>
</office:document-meta>
</file>