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straat 30 en 32, 3891 E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<text:span text:style-name="nadrukvet"> </text:span>een besluit genomen op de aanvraag met zaaknummer 00500000088623 voor het realiseren van 2 appartementen op locatie Kerkstraat 30 en 32, 3891 EV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Daarnaast publiceren wij het besluit ook op de website Officiële bekendmaking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5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6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anvraag omgevingsvergunning, Kerkstraat 30 en 32, 3891 EV Zeewol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17</meta:user-defined>
    <meta:user-defined meta:name="OVERHEIDop.GmbID/DC.identifier">gmb-2025-306517</meta:user-defined>
    <meta:user-defined meta:name="OVERHEIDop.versieInformatie"/>
  </office:meta>
</office:document-meta>
</file>