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Winterdijk, de Driemerkenweg en de Heijmansweg in Oostwerwolde (Gld)</text:p>
            <text:p text:style-name="common-al">Kenmerk 266634</text:p>
            <text:p text:style-name="common-al">de teammanager Ruimte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6">
              <text:list-item text:style-override="id1-3-2-1-1-6-1">
                <text:number>1.</text:number>
                <text:p text:style-name="al">dat de Winterdijk, Groote Woldweg, Heijmansweg, Driemerkenweg en Duinkerkerweg gelegen zijn buiten de bebouwde kom van Oosterwolde;</text:p>
              </text:list-item>
              <text:list-item text:style-override="id1-3-2-1-1-6-2">
                <text:number>2.</text:number>
                <text:p text:style-name="al">dat deze wegen in beheer zijn bij de gemeente Oldebroek;</text:p>
              </text:list-item>
              <text:list-item text:style-override="id1-3-2-1-1-6-3">
                <text:number>3.</text:number>
                <text:p text:style-name="al">dat de Winterdijk, Groote Woldweg, Heijmansweg, Driemerkenweg en Duinkerkerweg gelegen wegen zijn als bedoeld in artikel 18, lid 1 onder d van de WVW 1994;</text:p>
              </text:list-item>
              <text:list-item text:style-override="id1-3-2-1-1-6-4">
                <text:number>4.</text:number>
                <text:p text:style-name="al">dat gelet op bovengenoemd artikel het college van burgemeester en wethouders van Oldebroek bevoegd is verkeersbesluiten te nemen voor deze weg;</text:p>
              </text:list-item>
              <text:list-item text:style-override="id1-3-2-1-1-6-5">
                <text:number>5.</text:number>
                <text:p text:style-name="al">dat de wegencategorisering van de gemeente Oldebroek is opgenomen is het gemeentelijk verkeers- en vervoersplan; </text:p>
              </text:list-item>
              <text:list-item text:style-override="id1-3-2-1-1-6-6">
                <text:number>6.</text:number>
                <text:p text:style-name="al">dat deze categorisering aansluit op de categorisering, zoals bedoeld in het landelijk beleid Duurzaam Veilig wegverkeer;</text:p>
              </text:list-item>
              <text:list-item text:style-override="id1-3-2-1-1-6-7">
                <text:number>7.</text:number>
                <text:p text:style-name="al">dat de Winterdijk, Groote Woldweg, Heijmansweg, Driemerkenweg en Duinkerkerweg gelegen zijn gecategoriseerd als erftoegangsweg binnen de bebouwde kom en de weg daarmee deel uitmaakt van het verblijfsgebied;</text:p>
              </text:list-item>
              <text:list-item text:style-override="id1-3-2-1-1-6-8">
                <text:number>8.</text:number>
                <text:p text:style-name="al">dat de verkeersfunctie in een verblijfsgebied ondergeschikt is aan de verblijfsfunctie;</text:p>
              </text:list-item>
              <text:list-item text:style-override="id1-3-2-1-1-6-9">
                <text:number>9.</text:number>
                <text:p text:style-name="al">dat voor vrijdag 26 september en zaterdag 27 september 2025 toestemming is verleend aan Stichting Aanvullende Motorsport voor het houden van een ‘’City Run &amp; Classic demo Oosterwolde’’ op de Groote Woldweg - Winterdijk - Driemerkenweg in Oosterwolde;</text:p>
              </text:list-item>
              <text:list-item text:style-override="id1-3-2-1-1-6-10">
                <text:number>10.</text:number>
                <text:p text:style-name="al">dat circa 800 deelnemers worden verwacht;</text:p>
              </text:list-item>
              <text:list-item text:style-override="id1-3-2-1-1-6-11">
                <text:number>11</text:number>
                <text:p text:style-name="al">dat het met het oog daarop en in verband met de verkeersveiligheid noodzakelijk is om voor deze dag een verkeersmaatregel te nemen;</text:p>
              </text:list-item>
              <text:list-item text:style-override="id1-3-2-1-1-6-12">
                <text:number>12</text:number>
                <text:p text:style-name="al">dat artikel 10 van de Wegenverkeerswet (WVW) het verbied om een straatrace te houden op de openbare weg;</text:p>
              </text:list-item>
              <text:list-item text:style-override="id1-3-2-1-1-6-13">
                <text:number>13</text:number>
                <text:p text:style-name="al">dat op basis van artikel 148 van de WVW een ontheffing gegeven kan worden op hetgeen uit artikel 10 van dezelfde wet;</text:p>
              </text:list-item>
              <text:list-item text:style-override="id1-3-2-1-1-6-14">
                <text:number>14</text:number>
                <text:p text:style-name="al">dat gelet op artikel 12 van het BABW voor het plaatsen van verkeersborden C1 en E1 een verkeersbesluit is vereist;</text:p>
              </text:list-item>
              <text:list-item text:style-override="id1-3-2-1-1-6-15">
                <text:number>15</text:number>
                <text:p text:style-name="al">dat gelet op artikel 2 van de WVW 1994 de verkeersmaatregel strekt tot het verzekeren van de veiligheid op de weg;</text:p>
              </text:list-item>
              <text:list-item text:style-override="id1-3-2-1-1-6-16">
                <text:number>16</text:number>
                <text:p text:style-name="al">dat gelet op artikel 2 van de WVW 1994 de verkeersmaatregel strekt tot het beschermen van weggebruikers en passagiers;</text:p>
              </text:list-item>
              <text:list-item text:style-override="id1-3-2-1-1-6-17">
                <text:number>17</text:number>
                <text:p text:style-name="al">dat gelet op artikel 2 van de WVW 1994 de verkeersmaatregel het in stand houden van de weg en het waarborgen van de bruikbaarheid daarvan in het geding brengt;</text:p>
              </text:list-item>
              <text:list-item text:style-override="id1-3-2-1-1-6-18">
                <text:number>18</text:number>
                <text:p text:style-name="al">dat gelet op artikel 2 van de WVW 1994 de verkeersmaatregel het zoveel mogelijk waarborgen van de vrijheid van het verkeer in het geding brengt;</text:p>
              </text:list-item>
              <text:list-item text:style-override="id1-3-2-1-1-6-19">
                <text:number>19</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text:p>
              </text:list-item>
              <text:list-item text:style-override="id1-3-2-1-1-6-20">
                <text:number>20</text:number>
                <text:p text:style-name="al">dat de politie heeft ingestemd met de hierna genoemde verkeersmaatregel.</text:p>
              </text:list-item>
            </text:list>
            <text:p text:style-name="common-al">
            <text:span text:style-name="nadrukvet">Besluit</text:span>
          </text:p>
            <text:p text:style-name="common-al">op vrijdag 26 september 2025 van 17.45 tot 20.15 uur:</text:p>
            <text:list text:style-name="id1-3-2-1-1-9">
              <text:list-item text:style-override="id1-3-2-1-1-9-1">
                <text:number>1.</text:number>
                <text:p text:style-name="al">af te sluiten voor alle verkeer, met uitzondering van de hulpdiensten en aanwonenden en aan te geven met verkeersbord C1 conform bijlage 1 van het RVV 1990;</text:p>
                <text:list text:style-name="id1-3-2-1-1-9-1-3">
                  <text:list-item text:style-override="id1-3-2-1-1-9-1-3-1">
                    <text:number>1.</text:number>
                    <text:p text:style-name="al">de Winterdijk (na de Schiksweg);</text:p>
                  </text:list-item>
                  <text:list-item text:style-override="id1-3-2-1-1-9-1-3-2">
                    <text:number>2.</text:number>
                    <text:p text:style-name="al">de Driemerkenweg.</text:p>
                  </text:list-item>
                </text:list>
              </text:list-item>
            </text:list>
            <text:list text:style-name="id1-3-2-1-1-10">
              <text:list-item text:style-override="id1-3-2-1-1-10-1">
                <text:number>1.</text:number>
                <text:p text:style-name="al">eenrichtingsverkeer in te stellen voor alle verkeer, aan te geven met verkeersborden C2 en C3 conform bijlage 1 van het RVV 1990;</text:p>
              </text:list-item>
              <text:list-item text:style-override="id1-3-2-1-1-10-2">
                <text:number>2.</text:number>
                <text:p text:style-name="al">vast te stellen een tweezijdig parkeerverbod, aan te geven met verkeersbord E1 comform bijlage 1 van het RVV 1990;</text:p>
                <text:list text:style-name="id1-3-2-1-1-10-2-3">
                  <text:list-item text:style-override="id1-3-2-1-1-10-2-3-1">
                    <text:number>1.</text:number>
                    <text:p text:style-name="al">de Groote Woldweg; </text:p>
                  </text:list-item>
                  <text:list-item text:style-override="id1-3-2-1-1-10-2-3-2">
                    <text:number>2.</text:number>
                    <text:p text:style-name="al">de Driemerkenweg;</text:p>
                  </text:list-item>
                  <text:list-item text:style-override="id1-3-2-1-1-10-2-3-3">
                    <text:number>3.</text:number>
                    <text:p text:style-name="al">de Heijmansweg.</text:p>
                  </text:list-item>
                </text:list>
              </text:list-item>
            </text:list>
            <text:p text:style-name="common-al">op vrijdag 26 september 2025 van 17.45 tot 20.15 uur en op zaterdag 27 september 2025 van 09.45 </text:p>
            <text:p text:style-name="common-al">tot 19.00 uur:</text:p>
            <text:list text:style-name="id1-3-2-1-1-13">
              <text:list-item text:style-override="id1-3-2-1-1-13-1">
                <text:number>1.</text:number>
                <text:p text:style-name="al">af te sluiten voor alle verkeer, met uitzondering van de hulpdiensten en aanwonenden en aan te geven met verkeersbord C1 conform bijlage 1 van het RVV 1990;</text:p>
                <text:list text:style-name="id1-3-2-1-1-13-1-3">
                  <text:list-item text:style-override="id1-3-2-1-1-13-1-3-1">
                    <text:number>1.</text:number>
                    <text:p text:style-name="al">de Winterdijk (na de Schiksweg);</text:p>
                  </text:list-item>
                  <text:list-item text:style-override="id1-3-2-1-1-13-1-3-2">
                    <text:number>2.</text:number>
                    <text:p text:style-name="al">de Groote Woldweg (na kruising Heijmansweg tot Kerkdorp)</text:p>
                  </text:list-item>
                  <text:list-item text:style-override="id1-3-2-1-1-13-1-3-3">
                    <text:number>3.</text:number>
                    <text:p text:style-name="al">de Heijmansweg (na de Duinkerkerweg tot kruising Groote Woldweg)</text:p>
                  </text:list-item>
                  <text:list-item text:style-override="id1-3-2-1-1-13-1-3-4">
                    <text:number>4.</text:number>
                    <text:p text:style-name="al">de Driemerkenweg.</text:p>
                  </text:list-item>
                </text:list>
              </text:list-item>
            </text:list>
            <text:list text:style-name="id1-3-2-1-1-14">
              <text:list-item text:style-override="id1-3-2-1-1-14-1">
                <text:number>1.</text:number>
                <text:p text:style-name="al">vast te stellen een tweezijdig parkeerverbod, aan te geven met verkeersbord E1 conform bijlage 1 van het RVV 1990;</text:p>
                <text:list text:style-name="id1-3-2-1-1-14-1-3">
                  <text:list-item text:style-override="id1-3-2-1-1-14-1-3-1">
                    <text:number>1.</text:number>
                    <text:p text:style-name="al">de Groote Woldweg;</text:p>
                  </text:list-item>
                  <text:list-item text:style-override="id1-3-2-1-1-14-1-3-2">
                    <text:number>2.</text:number>
                    <text:p text:style-name="al">de Driemerkenweg;</text:p>
                  </text:list-item>
                  <text:list-item text:style-override="id1-3-2-1-1-14-1-3-3">
                    <text:number>3.</text:number>
                    <text:p text:style-name="al">de Heijmansweg.</text:p>
                  </text:list-item>
                </text:list>
              </text:list-item>
            </text:list>
            <text:p text:style-name="common-al">op zaterdag 27 september 2025 van 07.00 tot 19.30 uur:</text:p>
            <text:list text:style-name="id1-3-2-1-1-16">
              <text:list-item text:style-override="id1-3-2-1-1-16-1">
                <text:number>1.</text:number>
                <text:p text:style-name="al">af te sluiten voor alle verkeer, met uitzondering van de hulpdiensten en aanwonenden en aan te geven met verkeersbord C1 conform bijlage 1 van het RVV 1990;</text:p>
                <text:list text:style-name="id1-3-2-1-1-16-1-3">
                  <text:list-item text:style-override="id1-3-2-1-1-16-1-3-1">
                    <text:number>1.</text:number>
                    <text:p text:style-name="al">de Winterdijk (na de Schiksweg)</text:p>
                  </text:list-item>
                  <text:list-item text:style-override="id1-3-2-1-1-16-1-3-2">
                    <text:number>2.</text:number>
                    <text:p text:style-name="al">de Groote Woldweg (voor de Heijmansweg tot Kerkdorp);</text:p>
                  </text:list-item>
                  <text:list-item text:style-override="id1-3-2-1-1-16-1-3-3">
                    <text:number>3.</text:number>
                    <text:p text:style-name="al">de Heijmansweg (na de Duinkerkerweg);</text:p>
                  </text:list-item>
                  <text:list-item text:style-override="id1-3-2-1-1-16-1-3-4">
                    <text:number>4.</text:number>
                    <text:p text:style-name="al">de Driemerkenweg.</text:p>
                  </text:list-item>
                </text:list>
              </text:list-item>
            </text:list>
            <text:list text:style-name="id1-3-2-1-1-17">
              <text:list-item text:style-override="id1-3-2-1-1-17-1">
                <text:number>1.</text:number>
                <text:p text:style-name="al">vast te stellen een tweezijdig parkeerverbod, inclusief de bermen, en dit aan te geven met verkeersbord E1 conform bijlage 1 van het RVV 1990;</text:p>
                <text:list text:style-name="id1-3-2-1-1-17-1-3">
                  <text:list-item text:style-override="id1-3-2-1-1-17-1-3-1">
                    <text:number>1.</text:number>
                    <text:p text:style-name="al">de Groote Woldweg;</text:p>
                  </text:list-item>
                  <text:list-item text:style-override="id1-3-2-1-1-17-1-3-2">
                    <text:number>2.</text:number>
                    <text:p text:style-name="al">de Duinkerkerweg;</text:p>
                  </text:list-item>
                  <text:list-item text:style-override="id1-3-2-1-1-17-1-3-3">
                    <text:number>3.</text:number>
                    <text:p text:style-name="al">de Driemerkenweg;</text:p>
                  </text:list-item>
                  <text:list-item text:style-override="id1-3-2-1-1-17-1-3-4">
                    <text:number>4.</text:number>
                    <text:p text:style-name="al">de Heijmansweg.</text:p>
                  </text:list-item>
                </text:list>
              </text:list-item>
            </text:list>
            <text:list text:style-name="id1-3-2-1-1-18">
              <text:list-item text:style-override="id1-3-2-1-1-18-1">
                <text:number>1.</text:number>
                <text:p text:style-name="al">dat dit verkeersbesluit alleen geldt als het evenement waarvoor dit besluit is bedoeld doorgang mag vinden.</text:p>
              </text:list-item>
            </text:list>
            <text:p text:style-name="common-al">Oldebroek, 19 juni 2025</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Mededelingen</text:span>
          </text:p>
            <text:p text:style-name="common-al">-</text:p>
            <text:p text:style-name="common-al">
            <text:span text:style-name="nadrukvet">Bezwaar- of beroepsclausule</text:span>
          </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28">
              <text:list-item text:style-override="id1-3-2-1-1-28-1">
                <text:number>1.</text:number>
                <text:p text:style-name="al">
                <text:span text:style-name="nadrukvet">Digitaal.</text:span> Op<text:a xlink:href="http://www.oldebroek.nl/bezwaar" xlink:type="simple"> www.oldebroek.nl/bezwaar</text:a>. U heeft hiervoor een DigiD-inlogcode nodig. </text:p>
              </text:list-item>
              <text:list-item text:style-override="id1-3-2-1-1-2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33">
              <text:list-item text:style-override="id1-3-2-1-1-33-1">
                <text:number>1.</text:number>
                <text:p text:style-name="al">Uw naam, adres en telefoonnummer </text:p>
              </text:list-item>
              <text:list-item text:style-override="id1-3-2-1-1-33-2">
                <text:number>2.</text:number>
                <text:p text:style-name="al">Een duidelijke omschrijving van het besluit waartegen u bezwaar maakt </text:p>
              </text:list-item>
              <text:list-item text:style-override="id1-3-2-1-1-33-3">
                <text:number>3.</text:number>
                <text:p text:style-name="al">De reden waarom u bezwaar maakt </text:p>
              </text:list-item>
              <text:list-item text:style-override="id1-3-2-1-1-3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651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1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1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tijdelijke verkeersmaatregel</meta:user-defined>
    <meta:user-defined meta:name="DCTERMS.W3CDTF/DCTERMS.available">2025-07-15</meta:user-defined>
    <meta:user-defined meta:name="DCTERMS.W3CDTF/OVERHEIDop.jaargang">2025</meta:user-defined>
    <meta:user-defined meta:name="OVERHEIDop.publicationIssue">306515</meta:user-defined>
    <meta:user-defined meta:name="OVERHEIDop.GmbID/DC.identifier">gmb-2025-306515</meta:user-defined>
    <meta:user-defined meta:name="OVERHEIDop.versieInformatie"/>
  </office:meta>
</office:document-meta>
</file>