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2 witte paardenkastanjes (Aesculus hippocastanum), Ringbaan West perceel R 4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twee 2 witte paardenkastanjes (Aesculus hippocastanum) op de locatie Ringbaan West perceel R 4956 Weert. De aanvraag om omgevingsvergunning is ontvangen op 21 januari 2025 en is geregistreerd onder zaaknummer Z2025-0000014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65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3</meta:user-defined>
    <meta:user-defined meta:name="DCTERMS.abstract">Betreft: Aanvraag op locatie Ringbaan West perceel R 4956 Weert</meta:user-defined>
    <dc:language>nl</dc:language>
    <meta:user-defined meta:name="OVERHEIDop.locatietype/OVERHEIDop.gebiedsmarkering">Vlak</meta:user-defined>
    <meta:user-defined meta:name="DC.title">Aanvraag Omgevingsvergunning voor het kappen van twee 2 witte paardenkastanjes (Aesculus hippocastanum), Ringbaan West perceel R 4956 Wee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51</meta:user-defined>
    <meta:user-defined meta:name="OVERHEIDop.GmbID/DC.identifier">gmb-2025-30651</meta:user-defined>
    <meta:user-defined meta:name="OVERHEIDop.versieInformatie"/>
  </office:meta>
</office:document-meta>
</file>