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TIE VOORNEMEN TOT VERKOOP PARALLEL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Met deze publicatie geeft de Gemeente uitvoering aan het arrest van de Hoge Raad d.d. 26 november 2021 (ECLI:NL:HR: 2021:1778).</text:p>
            <text:p text:style-name="al">
            <text:span text:style-name="nadrukvet">Parallelweg te Schiedam </text:span>
          </text:p>
            <text:p text:style-name="al"/>
            <text:p text:style-name="al">
            <text:span text:style-name="nadrukvet">Objectinformatie </text:span>
          </text:p>
            <text:p text:style-name="al">Adres: Parallelweg Schiedam</text:p>
            <text:p text:style-name="al">kadastrale aanduiding: gemeente Schiedam</text:p>
            <text:p text:style-name="al">sectie I</text:p>
            <text:p text:style-name="al">nummer 6352 (ged) 799 m3 en 5544 (ged) 55 m2</text:p>
            <text:p text:style-name="al">grootte samen groot ca 854 m2 </text:p>
            <text:p text:style-name="al"/>
            <text:p text:style-name="al">
            <text:span text:style-name="nadrukvet">Voornemen tot aangaan grondtransactie Noordentree Station Schiedam</text:span>
          </text:p>
            <text:p text:style-name="al">De gemeente Schiedam is voornemens om grond te leveren voor de locatie Noordentree Station Schiedam.</text:p>
            <text:p text:style-name="al"/>
            <text:p text:style-name="al">
            <text:span text:style-name="nadrukvet">NS Vastgoed BV is de enige serieuze gegadigde </text:span>
          </text:p>
            <text:p text:style-name="al">Naar het oordeel van de gemeente is NS Vastgoed BV (NS) de enige serieuze gegadigde die in aanmerking komt voor gronduitgifte voor de Noordentree Station Schiedam. NS is eigenaar van het NS treinstation Schiedam, gelegen aan het Stationsplein en de Parallelweg te Schiedam. NS heeft de gronden van het perceel met kadastraal nummer 6352 (ged) ter grootte van 799 m2, al lange tijd feitelijk in gebruik voor de toegangspoortjes en kaartautomaat ten behoeve van het NS station. </text:p>
            <text:p text:style-name="al"/>
            <text:p text:style-name="al">De Gemeente is bereid om de gronden die thans in gebruik zijn door NS, in eigendom uit te geven, samen met grond die daarnaast is gelegen. Gezien de situatie dat NS de betreffende gronden voor het overgrote gedeelte al lange tijd in gebruik heeft, en de gemeente de gronden verkoopt ten behoeve van de maatschappelijke bestemming van het bestaande en het nieuw te ontwikkelen treinstation, is de gemeente van oordeel dat er op grond van objectieve, redelijke en toetsbare criteria slechts één serieuze gegadigde in aanmerking komt voor het aangaan van de overeenkomst tot gronduitgifte voor de locatie. Ten overvloede zij erop gewezen dat de gemeente daarbij een ruime mate van beleidsvrijheid toekomt.</text:p>
            <text:p text:style-name="al"/>
            <text:p text:style-name="al">
            <text:span text:style-name="nadrukvet">Vervaltermijn</text:span>
          </text:p>
            <text:p text:style-name="al">Indien u zich niet kunt verenigen met dit voornemen, dan dient u dit uiterlijk binnen 20 dagen na de datum van deze publicatie, kenbaar te maken door middel van een gemotiveerd bericht aan l.buist@schiedam.nl, onder vermelding van “Reactie op voornemen transactie Station Noordentree”. Bij gebreke van een tijdig en gemotiveerd bericht vervalt het recht tegen al het voornoemde in rechte op te komen en/of daarop enige vordering tot schadevergoeding of welke andere aanspraak dan ook te baseren, althans heeft u uw rechten daarop verwerkt. De Gemeente en NS zouden immers onredelijk worden benadeeld indien pas na deze (duidelijk kenbaar gemaakte) termijn alsnog tegen het voornemen respectievelijk het aangaan van de transactie zou worden opgekom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650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0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0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uimte en infrastructuur | Organisatie en beleid</meta:user-defined>
    <meta:user-defined meta:name="OVERHEIDop.referentienummer">N.v.t.</meta:user-defined>
    <dc:language>nl</dc:language>
    <meta:user-defined meta:name="OVERHEIDop.locatietype/OVERHEIDop.gebiedsmarkering">Weg</meta:user-defined>
    <meta:user-defined meta:name="DC.title">PUBLICTIE VOORNEMEN TOT VERKOOP PARALLELWEG</meta:user-defined>
    <meta:user-defined meta:name="DCTERMS.W3CDTF/DCTERMS.available">2025-07-14</meta:user-defined>
    <meta:user-defined meta:name="DCTERMS.W3CDTF/OVERHEIDop.jaargang">2025</meta:user-defined>
    <meta:user-defined meta:name="OVERHEIDop.publicationIssue">306502</meta:user-defined>
    <meta:user-defined meta:name="OVERHEIDop.GmbID/DC.identifier">gmb-2025-306502</meta:user-defined>
    <meta:user-defined meta:name="OVERHEIDop.versieInformatie"/>
  </office:meta>
</office:document-meta>
</file>