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Indischestraat 89 2022VR Haarlem, 0392-2024-0173570, het bouwen van een dakopbouw, verzonden 22-01-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650</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50</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50</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73570</meta:user-defined>
    <meta:user-defined meta:name="DCTERMS.abstract">het bouwen van een dakop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Indischestraat 89 2022VR Haarlem, 0392-2024-0173570, het bouwen van een dakopbouw, verzonden 22-01-2025</meta:user-defined>
    <meta:user-defined meta:name="DCTERMS.W3CDTF/DCTERMS.available">2025-01-24</meta:user-defined>
    <meta:user-defined meta:name="DCTERMS.W3CDTF/OVERHEIDop.jaargang">2025</meta:user-defined>
    <meta:user-defined meta:name="OVERHEIDop.publicationIssue">30650</meta:user-defined>
    <meta:user-defined meta:name="OVERHEIDop.GmbID/DC.identifier">gmb-2025-30650</meta:user-defined>
    <meta:user-defined meta:name="OVERHEIDop.versieInformatie"/>
  </office:meta>
</office:document-meta>
</file>