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inrichten voetgangersoversteekplaats van Koetsveldlaan Westmaas</text:p>
      <text:section text:name="regeling_id1-3-2" text:style-name="regeling">
        <text:section text:name="aanhef_id1-3-2-1" text:style-name="aanhef">
          <text:section text:name="afkondiging_id1-3-2-1-1" text:style-name="afkondiging">
            <text:p text:style-name="afkondiging_top"/>
            <text:p text:style-name="al"/>
            <text:p text:style-name="al">Dit besluit betreft een rectificatie op gepubliceerd besluit 266254 van 19 juni 2025. In dit besluit was onbedoeld een onjuist RVV bord opgenomen.</text:p>
            <text:p text:style-name="al"/>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er sprake is van een groot aantal overstekende scholieren tijdens de begin- en eindtijden van de schooldagen;</text:p>
            <text:p text:style-name="al"/>
            <text:p text:style-name="al">de bestaande oversteekmogelijkheid als onveilig wordt ervaren door ouders, scholen en weggebruikers, mede vanwege het ontbreken van een duidelijke oversteekplaats en het drukke verkeer op de van Koetsveldlaan;</text:p>
            <text:p text:style-name="al"/>
            <text:p text:style-name="al"/>
            <text:p text:style-name="al">het gewenst en noodzakelijk is om de verkeersveiligheid te verbeteren en een veilige, herkenbare oversteekvoorziening te creëren voor schoolgaande jeugd;</text:p>
            <text:p text:style-name="al"/>
            <text:p text:style-name="al">het aanbrengen van een voetgangersoversteekplaats (voorzien van markering en verkeerstekens model L2 conform het Reglement verkeersregels en verkeerstekens 1990) bijdraagt aan de zichtbaarheid van overstekende scholieren en de alertheid van automobilisten verhoogt;</text:p>
            <text:p text:style-name="al"/>
            <text:p text:style-name="al">Besluit : </text:p>
            <text:p text:style-name="al"/>
            <text:p text:style-name="al">Tot het aanbrengen van een voetgangersoversteekplaats op de van Koetsveldlaan in Westmaas, ter hoogte van nummer 6;</text:p>
            <text:p text:style-name="al"/>
            <text:p text:style-name="al">De plaatsing van het verkeersbord L2 (oversteekplaats voetgangers) van Bijlage 1 van het Reglement verkeersregels en verkeerstekens 1990 aan beide zijden van de rijbaan;</text:p>
            <text:p text:style-name="al"/>
            <text:p text:style-name="al">De aanpassing van de belijning en markering conform de CROW-richtlijnen (witte strepen op het wegdek, evt. waarschuwingsstrepen);</text:p>
            <text:p text:style-name="al"/>
            <text:p text:style-name="al">Maasdam, 17 juni 2025</text:p>
            <text:p text:style-name="al"/>
            <text:p text:style-name="al">Namens burgemeester en wethouders van gemeente Hoeksche Waard,</text:p>
            <text:p text:style-name="al"/>
            <text:p text:style-name="al">Ming Wong</text:p>
            <text:p text:style-name="al">Teammanager Openbare Ruimte</text:p>
            <text:p text:style-name="al">
            <text:span text:style-name="nadrukcur"/>
          </text:p>
            <text:p text:style-name="al">
            <text:span text:style-name="nadrukcur">Dit besluit is digitaal goedgekeurd en daarom niet persoonlijk ondertekend</text:span>
          </text:p>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4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oeksche Waard - Rectificatie verkeersbesluit voetgangersoversteekplaats - van Koetsveldlaan Westmaa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Rectificatie verkeersbesluit inrichten voetgangersoversteekplaats van Koetsveldlaan Westmaas</meta:user-defined>
    <meta:user-defined meta:name="DCTERMS.W3CDTF/DCTERMS.available">2025-07-14</meta:user-defined>
    <meta:user-defined meta:name="DCTERMS.W3CDTF/OVERHEIDop.jaargang">2025</meta:user-defined>
    <meta:user-defined meta:name="OVERHEIDop.publicationIssue">306499</meta:user-defined>
    <meta:user-defined meta:name="OVERHEIDop.GmbID/DC.identifier">gmb-2025-306499</meta:user-defined>
    <meta:user-defined meta:name="OVERHEIDop.versieInformatie"/>
  </office:meta>
</office:document-meta>
</file>