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 vergunning OV20220034 het plaatsen van een unit  aan Legedyk 43, 8629 RL Scharnegoutum, Verzoeklocatie 202503120153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lengen van de tijdelijk vergunning OV20220034 het plaatsen van een unit  aan Legedyk 43, 8629 RL Scharnegoutum, Verzoeklocatie 2025031201531. </text:p>
            <text:p text:style-name="common-al">
            
          </text:p>
            <text:p text:style-name="common-al"/>
            <text:p text:style-name="common-al">Het zaaknummer is CLZ-00102746.</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4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4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ngen van de tijdelijk vergunning OV20220034 het plaatsen van een unit  aan Legedyk 43, 8629 RL Scharnegoutum, Verzoeklocatie 2025031201531</meta:user-defined>
    <meta:user-defined meta:name="DCTERMS.W3CDTF/DCTERMS.available">2025-07-14</meta:user-defined>
    <meta:user-defined meta:name="DCTERMS.W3CDTF/OVERHEIDop.jaargang">2025</meta:user-defined>
    <meta:user-defined meta:name="OVERHEIDop.publicationIssue">306497</meta:user-defined>
    <meta:user-defined meta:name="OVERHEIDop.GmbID/DC.identifier">gmb-2025-306497</meta:user-defined>
    <meta:user-defined meta:name="OVERHEIDop.versieInformatie"/>
  </office:meta>
</office:document-meta>
</file>