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Kappelhofsweg 10A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appelhofsweg 10A in Denekamp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10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4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658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Kappelhofsweg 10A: kappen boo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496</meta:user-defined>
    <meta:user-defined meta:name="OVERHEIDop.GmbID/DC.identifier">gmb-2025-306496</meta:user-defined>
    <meta:user-defined meta:name="OVERHEIDop.versieInformatie"/>
  </office:meta>
</office:document-meta>
</file>