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rijden met een tractor en huifkar door gemeente Bergeijk voor het kalenderjaar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719</text:p>
            <text:p text:style-name="common-al">Plaats/adres: Gemeente Bergeijk</text:p>
            <text:p text:style-name="common-al">Omschrijving: ontheffing voor het rijden met een tractor en huifkar door gemeente Bergeijk voor het kalenderjaar 2025</text:p>
            <text:p text:style-name="common-al">Activiteit(en): Gebruik openbare ruimte</text:p>
            <text:p text:style-name="common-al">Het besluit is verstuurd 10 juli 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64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719</meta:user-defined>
    <meta:user-defined meta:name="DCTERMS.abstract">ontheffing voor het rijden met een tractor en huifkar door gemeente Bergeijk voor het kalenderjaar 2025</meta:user-defined>
    <dc:language>nl</dc:language>
    <meta:user-defined meta:name="OVERHEIDop.locatietype/OVERHEIDop.gebiedsmarkering">Punt</meta:user-defined>
    <meta:user-defined meta:name="DC.title">Ontheffing voor het rijden met een tractor en huifkar door gemeente Bergeijk voor het kalenderjaar 2025.</meta:user-defined>
    <meta:user-defined meta:name="DCTERMS.W3CDTF/DCTERMS.available">2025-07-14</meta:user-defined>
    <meta:user-defined meta:name="DCTERMS.W3CDTF/OVERHEIDop.jaargang">2025</meta:user-defined>
    <meta:user-defined meta:name="OVERHEIDop.publicationIssue">306483</meta:user-defined>
    <meta:user-defined meta:name="OVERHEIDop.GmbID/DC.identifier">gmb-2025-306483</meta:user-defined>
    <meta:user-defined meta:name="OVERHEIDop.versieInformatie"/>
  </office:meta>
</office:document-meta>
</file>