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plaatsen van een nokverhoging en plaatsen dakkapel aan de voorzijde aan Marsstraat 11, 2394 NC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plaatsen van een nokverhoging en plaatsen dakkapel aan de voorzijde aan Marsstraat 11, 2394 NC Hazerswoude-Rijndijk, geregistreerd onder nr. 04843646190.</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647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7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7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46190</meta:user-defined>
    <meta:user-defined meta:name="DCTERMS.abstract">Aanvraag intrekken voor het plaatsen van een nokverhoging en plaatsen dakkapel aan de voorzijde aan Marsstraat 11, 2394 NC Hazerswoude-Rijndijk</meta:user-defined>
    <dc:language>nl</dc:language>
    <meta:user-defined meta:name="OVERHEIDop.locatietype/OVERHEIDop.gebiedsmarkering">Punt</meta:user-defined>
    <meta:user-defined meta:name="DC.title">Aanvraag intrekken voor het plaatsen van een nokverhoging en plaatsen dakkapel aan de voorzijde aan Marsstraat 11, 2394 NC Hazerswoude-Rijndijk</meta:user-defined>
    <meta:user-defined meta:name="DCTERMS.W3CDTF/DCTERMS.available">2025-07-14</meta:user-defined>
    <meta:user-defined meta:name="DCTERMS.W3CDTF/OVERHEIDop.jaargang">2025</meta:user-defined>
    <meta:user-defined meta:name="OVERHEIDop.publicationIssue">306472</meta:user-defined>
    <meta:user-defined meta:name="OVERHEIDop.GmbID/DC.identifier">gmb-2025-306472</meta:user-defined>
    <meta:user-defined meta:name="OVERHEIDop.versieInformatie"/>
  </office:meta>
</office:document-meta>
</file>