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Baarsjesweg, Amsterdam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Gemeente Amsterdam</text:p>
            <text:p text:style-name="common-al">Zaaknummer: OD2025-0004763</text:p>
            <text:p text:style-name="common-al">DSO nummer: 2025063000805</text:p>
            <text:p text:style-name="common-al">Ontvangstdatum melding: 30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47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7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63</meta:user-defined>
    <meta:user-defined meta:name="DCTERMS.abstract">PBK Baarsjesweg ontlastsleu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Baarsjesweg, Amsterdam - Graven bod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71</meta:user-defined>
    <meta:user-defined meta:name="OVERHEIDop.GmbID/DC.identifier">gmb-2025-306471</meta:user-defined>
    <meta:user-defined meta:name="OVERHEIDop.versieInformatie"/>
  </office:meta>
</office:document-meta>
</file>