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voordeur aan Alsemlaan 16, 5582CN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12098.</text:p>
            <text:p text:style-name="common-al">Locatie: Alsemlaan 16, 5582CN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64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23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een voordeur aan Alsemlaan 16, 5582CN WaalreKennisgeving verlenging beslistermijn voo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6470</meta:user-defined>
    <meta:user-defined meta:name="OVERHEIDop.GmbID/DC.identifier">gmb-2025-306470</meta:user-defined>
    <meta:user-defined meta:name="OVERHEIDop.versieInformatie"/>
  </office:meta>
</office:document-meta>
</file>