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jaarrond recreatief verhuren van het Skriuwersarkje - Drachtster Heawei 19, 9215VS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19, 9215VS De Veenhoop, afwijken omgevingsplan voor jaarrond recreatief verhuren van het Skriuwersarkje, Z2024-00002526, datum bekendmaking: 22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6</meta:user-defined>
    <meta:user-defined meta:name="DCTERMS.abstract">Verleende omgevingsvergunning, Drachtster Heawei 19, 9215VS De Veenhoop, afwijken omgevingsplan voor jaarrond recreatief verhuren van het Skriuwersarkje, zaaknummer: Z2024-00002526, datum bekendmaking: 22 januari 2025</meta:user-defined>
    <dc:language>nl</dc:language>
    <meta:user-defined meta:name="DC.title">Gemeente Smallingerland - verlening omgevingsvergunning - afwijken omgevingsplan voor jaarrond recreatief verhuren van het Skriuwersarkje - Drachtster Heawei 19, 9215VS De Veenhoop</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36</meta:user-defined>
    <meta:user-defined meta:name="OVERHEIDop.publicationIssue">30647</meta:user-defined>
    <meta:user-defined meta:name="OVERHEIDop.GmbID/DC.identifier">gmb-2025-30647</meta:user-defined>
    <meta:user-defined meta:name="OVERHEIDop.versieInformatie"/>
  </office:meta>
</office:document-meta>
</file>