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ijensteinweg 25, 4328RZ Burgh-Haamstede    - het omzetten van 2 niet-permanente plaatsen naar 2 permanente plaatsen op minicam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2 niet-permanente plaatsen naar 2 permanente plaatsen op minicampingZaaknummer: 1548430Datum indiening: 9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64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89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ijensteinweg 25, 4328RZ Burgh-Haamstede    - het omzetten van 2 niet-permanente plaatsen naar 2 permanente plaatsen op minicampingAanvraa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68</meta:user-defined>
    <meta:user-defined meta:name="OVERHEIDop.GmbID/DC.identifier">gmb-2025-306468</meta:user-defined>
    <meta:user-defined meta:name="OVERHEIDop.versieInformatie"/>
  </office:meta>
</office:document-meta>
</file>