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onhuis en plaatsen dakkapel aan Rembrandtlaan 1, 5581JP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08238.</text:p>
            <text:p text:style-name="common-al">Locatie: Rembrandtlaan 1, 5581J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64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26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woonhuis en plaatsen dakkapel aan Rembrandtlaan 1, 5581JP WaalreKennisgeving verlenging beslistermijn voo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6467</meta:user-defined>
    <meta:user-defined meta:name="OVERHEIDop.GmbID/DC.identifier">gmb-2025-306467</meta:user-defined>
    <meta:user-defined meta:name="OVERHEIDop.versieInformatie"/>
  </office:meta>
</office:document-meta>
</file>