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renoveren van de bovenbouw van de melkveestal op de locatie Willeskop 85, 3417 MC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527179. DSO nummer: 2025070301227.</text:p>
            <text:p text:style-name="common-al">Datum ontvangst aanvraag: 3 juli 2025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10 juli 2025</text:p>
            <text:p text:style-name="common-al">Burgemeester en wethouders van Montfoort, </text:p>
            <text:p text:style-name="common-al"/>
            <text:p text:style-name="common-al">De secretaris, M.H. van der Veer </text:p>
            <text:p text:style-name="last-al">De burgemeester, mr. P.J. van Hartskamp-de Jo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306466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6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466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29882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DC.title">Aanvraag omgevingsvergunning (reguliere procedure) voor het renoveren van de bovenbouw van de melkveestal op de locatie Willeskop 85, 3417 MC Montfoort.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466</meta:user-defined>
    <meta:user-defined meta:name="OVERHEIDop.GmbID/DC.identifier">gmb-2025-306466</meta:user-defined>
    <meta:user-defined meta:name="OVERHEIDop.versieInformatie"/>
  </office:meta>
</office:document-meta>
</file>