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voor de locatie naast Schoonoord 69 Voorhout verleend (Identificatienummer: NL.IMRO.1525.OMGVG2024TEY01087-VA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bekend dat zij, gelet op artikel 2.1, 2.2, 2.10 tot en met 2.18 van de Wet algemene bepalingen omgevingsrecht, op 15 juli 2025 de omgevingsvergunning hebben verleend voor ‘het realiseren van een woning’ op de locatie naast Schoonoord 69 in Voorhout.</text:p>
            <text:p text:style-name="common-al">
            <text:span text:style-name="nadrukvet">Inzien</text:span>
          </text:p>
            <text:p text:style-name="common-al">De op 15 juli 2025 verleende omgevingsvergunning en alle daarbij behorende stukken liggen vanaf <text:span text:style-name="nadrukvet">donderdag 17 juli 2025 </text:span>tot en met<text:span text:style-name="nadrukvet"> donderdag 28 augustus 2025 </text:span>ter inzage. Deze stukken kunt u op afspraak bij de receptie van het gemeentekantoor Wilhelminalaan 25, in Sassenheim.</text:p>
            <text:p text:style-name="common-al">De stukken kunt u ook inzien op https://omgevingswet.overheid.nl/regels-op-de-kaart. Zoek op identificatienummer NL.IMRO.1525.OMGVG2024TEY01087-VA01 of kijk op <text:a xlink:href="http://www.ruimtelijkeplannen.nl/web-roo/?planidn=NL.IMRO.1525.OMGVG2024TEY01087-VA01" xlink:type="simple">http://www.ruimtelijkeplannen.nl/web-roo/?planidn=NL.IMRO.1525.OMGVG2024TEY01087-VA01</text:a></text:p>
            <text:p text:style-name="common-al">
            <text:span text:style-name="nadrukvet">Beroep</text:span>
          </text:p>
            <text:p text:style-name="common-al">Op grond van artikel 8.1 van de Algemene wet bestuursrecht is van <text:span text:style-name="nadrukvet">donderdag 17 juli 2025 </text:span>tot en met <text:span text:style-name="nadrukvet">donderdag 28 augustus 2025 </text:span>het instellen van beroep mogelijk voor:</text:p>
            <text:list text:style-name="id1-3-2-1-1-7">
              <text:list-item text:style-override="id1-3-2-1-1-7-1">
                <text:number>1.</text:number>
                <text:p text:style-name="al">Belanghebbenden, die tijdig een zienswijze over de ontwerp-omgevingsvergunning naar voren hebben gebracht;</text:p>
              </text:list-item>
              <text:list-item text:style-override="id1-3-2-1-1-7-2">
                <text:number>2.</text:number>
                <text:p text:style-name="al">Belanghebbenden, die kunnen aantonen dat zij redelijkerwijs niet in staat zijn geweest tijdig een zienswijze kenbaar te maken.</text:p>
              </text:list-item>
            </text:list>
            <text:p text:style-name="common-al">Beroep kan worden ingesteld bij de rechtbank te Den Haag, sector bestuursrecht, Postbus 20302, 2500 EH, Den Haag. Tegen de uitspraak van de rechtbank kan hoger beroep worden ingesteld bij de Afdeling bestuursrechtspraak van de Raad van State.</text:p>
            <text:p text:style-name="common-al">
            <text:span text:style-name="nadrukvet">Voorlopige voorziening</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Inwerkingtreding</text:span>
          </text:p>
            <text:p text:style-name="common-al">De omgevingsvergunning treedt op <text:span text:style-name="nadrukvet">vrijdag 29 augustus mei 2025</text:span> in werking, tenzij binnen die termijn naast een beroepsschrift ook een verzoek om voorlopige voorziening bij de Voorzieningenrechter van de rechtbank is ingediend. Het besluit treedt dan niet in werking voordat op dit verzoek is besloten.</text:p>
            <text:p text:style-name="common-al">
            <text:span text:style-name="nadrukvet">Informatie </text:span>
          </text:p>
            <text:p text:style-name="last-al">Voor vragen kunt u contact opnemen met Jan den Braber (j.denbraber@hltsamen.nl), Tijmen van Etten (t.vanetten@hltsamen.nl) of Ton van Noort (t.vannoort@hltsamen.nl) of via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64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naast Schoonoord 69 Voorhout verleend (Identificatienummer: NL.IMRO.1525.OMGVG2024TEY01087-VA01)</meta:user-defined>
    <meta:user-defined meta:name="OVERHEIDop.datumEindeReactietermijn">2025-08-28</meta:user-defined>
    <meta:user-defined meta:name="OVERHEIDop.terinzageleggingBG">https://www.ruimtelijkeplannen.nl/web-roo/?planidn=NL.IMRO.1525.OMGVG2024TEY01087-VA01</meta:user-defined>
    <meta:user-defined meta:name="DCTERMS.W3CDTF/DCTERMS.available">2025-07-16</meta:user-defined>
    <meta:user-defined meta:name="DCTERMS.W3CDTF/OVERHEIDop.jaargang">2025</meta:user-defined>
    <meta:user-defined meta:name="OVERHEIDop.publicationIssue">306465</meta:user-defined>
    <meta:user-defined meta:name="OVERHEIDop.GmbID/DC.identifier">gmb-2025-306465</meta:user-defined>
    <meta:user-defined meta:name="OVERHEIDop.versieInformatie"/>
  </office:meta>
</office:document-meta>
</file>