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wij een aanvraag ontvangen voor het aanleggen van een natuurgrasveld op het perceel Zwolscheweg 6, 8081CG Elburg. De aanvraag is geregistreerd onder zaaknummer Z2025-0000098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64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89</meta:user-defined>
    <meta:user-defined meta:name="DCTERMS.abstract">Betreft: Aanvraag op locatie Zwolscheweg 6, 8081CG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wolscheweg 6, 8081CG 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61</meta:user-defined>
    <meta:user-defined meta:name="OVERHEIDop.GmbID/DC.identifier">gmb-2025-306461</meta:user-defined>
    <meta:user-defined meta:name="OVERHEIDop.versieInformatie"/>
  </office:meta>
</office:document-meta>
</file>