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oningsplitsing van de woningen, Tolhutterweg 14, 7261K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is een aanvraag ontvangen voor het woningsplitsing van de woningen op locatie Tolhutterweg 14, 7261KT Ruurlo. De aanvraag is geregistreerd onder zaaknummer Z2025-00001066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645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5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5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66</meta:user-defined>
    <meta:user-defined meta:name="DCTERMS.abstract">Betreft: Aanvraag op locatie Tolhutterweg 14, 7261KT Ruurlo</meta:user-defined>
    <dc:language>nl</dc:language>
    <meta:user-defined meta:name="OVERHEIDop.locatietype/OVERHEIDop.gebiedsmarkering">Vlak</meta:user-defined>
    <meta:user-defined meta:name="DC.title">Aanvraag vergunning voor woningsplitsing van de woningen, Tolhutterweg 14, 7261KT Ruurlo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459</meta:user-defined>
    <meta:user-defined meta:name="OVERHEIDop.GmbID/DC.identifier">gmb-2025-306459</meta:user-defined>
    <meta:user-defined meta:name="OVERHEIDop.versieInformatie"/>
  </office:meta>
</office:document-meta>
</file>