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Procedure hogere grenswaarden Realisering woonzorggebied, Oosterdorpsstraat 174 Hoevelaken, sectie B, nummer 2730 (deels) en sectie C, nummers 4457, 4459, 4511, 4512, 4513 en 45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Nijkerk maken bekend dat een ontwerpbesluit hogere grenswaarden in het kader van de Wet geluidhinder ter inzage komt te liggen. </text:p>
            <text:p text:style-name="al">Het ontwerpbestemmingsplan ‘Oosterdorpsstraat 174 Hoevelaken’ voorziet in het planologisch mogelijk maken van de realisering van een woonzorggebied met 29 reguliere seniorenappartementen en 48 onzelfstandige wooneenheden met 24-uurszorg voor mensen met dementie, Oosterdorpsstraat 174 Hoevelaken, sectie B, nummer 2730 (deels) en sectie C, nummers 4457, 4459, 4511, 4512, 4513 en 4514. Uit het voor dit plan uitgevoerde akoestisch onderzoek blijkt dat vanwege wegverkeer op de Oosterdorpsstraat bij een aantal woningen een overschrijding van de voorkeursgrenswaarde aan de orde is en een procedure hogere grenswaarden gevolgd dient te worden.</text:p>
            <text:p text:style-name="al"/>
            <text:p text:style-name="al">
            <text:span text:style-name="nadrukvet">Inzage</text:span>
          </text:p>
            <text:p text:style-name="al">Het ontwerpbesluit hogere grenswaarden en eventuele bijlagen liggen met ingang van donderdag 17 juli 2025 tot en met woensdag 27 augustus 2025 (gedurende zes weken) ter inzage. Deze stukken zijn te raadplegen via www.nijkerk.eu/ter-inzage. De stukken zijn ook in te zien in het stadhuis, Van 't Hoffstraat 24 te Nijkerk, uitsluitend op afspraak. Dit kan via telefoonnummer 033 – 247 22 22.</text:p>
            <text:p text:style-name="al"/>
            <text:p text:style-name="al">
            <text:span text:style-name="nadrukvet">Zienswijzen </text:span>
          </text:p>
            <text:p text:style-name="al">Vanaf donderdag 17 juli 2025 tot en met woensdag 27 augustus 2025 kan een ieder gedurende zes weken over dit ontwerpbesluit naar keuze (wat de voorkeur heeft) schriftelijk of mondeling een zienswijze bij het college van burgemeester en wethouders naar voren brengen. Op de website van de gemeente Nijkerk vindt u een online formulier voor het indienen van een schriftelijke zienswijze.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text:p>
            <text:p text:style-name="al"/>
            <text:p text:style-name="al">Nijkerk, 16 jul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64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Wet geluidhinder]|[1.0:c:BWBR0003227&amp;g=2017-05-01</meta:user-defined>
    <dc:language>nl</dc:language>
    <meta:user-defined meta:name="OVERHEIDop.locatietype/OVERHEIDop.gebiedsmarkering">Adres</meta:user-defined>
    <meta:user-defined meta:name="DC.title">Gemeente Nijkerk - Procedure hogere grenswaarden Realisering woonzorggebied, Oosterdorpsstraat 174 Hoevelaken, sectie B, nummer 2730 (deels) en sectie C, nummers 4457, 4459, 4511, 4512, 4513 en 4514</meta:user-defined>
    <meta:user-defined meta:name="OVERHEIDop.datumEindeReactietermijn">2025-08-27</meta:user-defined>
    <meta:user-defined meta:name="OVERHEIDop.TilID/OVERHEIDop.terinzageleggingOP">til-2025-23890</meta:user-defined>
    <meta:user-defined meta:name="DCTERMS.W3CDTF/DCTERMS.available">2025-07-16</meta:user-defined>
    <meta:user-defined meta:name="DCTERMS.W3CDTF/OVERHEIDop.jaargang">2025</meta:user-defined>
    <meta:user-defined meta:name="OVERHEIDop.publicationIssue">306457</meta:user-defined>
    <meta:user-defined meta:name="OVERHEIDop.GmbID/DC.identifier">gmb-2025-306457</meta:user-defined>
    <meta:user-defined meta:name="OVERHEIDop.versieInformatie"/>
  </office:meta>
</office:document-meta>
</file>