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Zeilenmakersgilde 63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vergunning voor het handelen in strijd met regels ruimtelijke ordening (studentenhuisvesting) voor een periode van 8 jaar ingetrokken.</text:p>
            <text:p text:style-name="common-al"/>
            <text:p text:style-name="common-al">
            <text:span text:style-name="nadrukvet">Waarom publiceert de </text:span>
            <text:span text:style-name="nadrukvet">G</text:span>
            <text:span text:style-name="nadrukvet">emeente dit bericht?</text:span>
          </text:p>
            <text:p text:style-name="common-al">Een omgevingsvergunning wordt bij de Gemeente aangevraagd om toestemming te krijgen om iets te bouwen, verbouwen, slopen, kappen of aan te leggen. Maar u wordt ook op de hoogte gehouden als verleende vergunningen worden ingetrokken. Met dit bericht laat de Gemeente u weten dat er misschien iets verandert in uw omgeving. Dan kunt u op tijd reageren als u het hier niet mee eens bent. </text:p>
            <text:p text:style-name="common-al"/>
            <text:p text:style-name="last-al">Als u het niet eens bent met het intrekken van de vergunning, dan kunt u binnen zes weken bezwaar maken. De datum van bekendmaking zijnde 14 juli 2025. Bezwaar maken doet u bij het college van burgemeester en wethouders via onze website <text:a xlink:href="http://www.dronten.nl/" xlink:type="simple">www.dronten.nl</text:a> of per brief, ter attentie van het team POCJB, Postbus 100, 8250 AC Dro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645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18-0173</meta:user-defined>
    <dc:language>nl</dc:language>
    <meta:user-defined meta:name="OVERHEIDop.locatietype/OVERHEIDop.gebiedsmarkering">Adres</meta:user-defined>
    <meta:user-defined meta:name="DC.title">Intrekken vergunning Zeilenmakersgilde 63 te Dront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56</meta:user-defined>
    <meta:user-defined meta:name="OVERHEIDop.GmbID/DC.identifier">gmb-2025-306456</meta:user-defined>
    <meta:user-defined meta:name="OVERHEIDop.versieInformatie"/>
  </office:meta>
</office:document-meta>
</file>