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Hoogoord- en Flierbosdree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7 juni 2025 heeft het dagelijks bestuur van stadsdeel Zuidoost een voorstel gedaan voor plekken voor afvalcontainers en grof afval in Hoogoord- en Flierbosdreef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6 juli tot en met 17 september 2025 bekijken op <text:a xlink:href="http://www.amsterdam.nl/containerszuidoost/amsterdamse-poort" xlink:type="simple"><text:span text:style-name="nadrukondlijn">www.amsterdam.nl/containerszuidoost/amsterdamse-poort</text:span></text:a> of bij het stadsloket Zuidoost, aan de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zuidoost/amsterdamse-poort" xlink:type="simple"><text:span text:style-name="nadrukondlijn">www.amsterdam.nl/containerszuidoost/amsterdamse-poort</text:span></text:a></text:p>
              </text:list-item>
              <text:list-item text:style-override="id1-3-2-2-1-9-2">
                <text:number>-</text:number>
                <text:p text:style-name="al">U kunt mailen naar <text:a xlink:href="mailto:arenapoort@amsterdam.nl" xlink:type="simple"><text:span text:style-name="nadrukondlijn">arenapoort@amsterdam.nl</text:span></text:a></text:p>
              </text:list-item>
              <text:list-item text:style-override="id1-3-2-2-1-9-3">
                <text:number>-</text:number>
                <text:p text:style-name="al">U stuurt een brief naar het dagelijks bestuur van de Bestuurscommissie Zuidoost, Postbus 202, 1000 AE, Amsterdam ter attentie van Henri Batterink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arenapoort@amsterdam.nl" xlink:type="simple"><text:span text:style-name="nadrukondlijn">arenapoor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tot het aanwijzen en opheffen van afvalinzamellocaties in Hoogoord- en Flierbosdreef</meta:user-defined>
    <meta:user-defined meta:name="OVERHEIDop.datumEindeReactietermijn">2025-09-17</meta:user-defined>
    <meta:user-defined meta:name="OVERHEIDop.terinzageleggingBG">https://www.amsterdam.nl/afval/ondergrondse-afvalcontainers/zuidoost/amsterdamse-poort/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454</meta:user-defined>
    <meta:user-defined meta:name="OVERHEIDop.GmbID/DC.identifier">gmb-2025-306454</meta:user-defined>
    <meta:user-defined meta:name="OVERHEIDop.versieInformatie"/>
  </office:meta>
</office:document-meta>
</file>