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istraat 15 en 10a Het huisvesten van maximaal 6 arbeidsmigranten aan Heistraat 15, 4909 BD Oosteind, Heistraat 10 A, 4909 BE Oost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straat 15, 4909 BD Oosteind, Heistraat 10 A, 4909 BE Oosteind,</text:span> Heistraat 15 en 10a Het huisvesten van maximaal 6 arbeidsmigranten (1075644 ontvangen 09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64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645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5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56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istraat 15 en 10a Het huisvesten van maximaal 6 arbeidsmigranten aan Heistraat 15, 4909 BD Oosteind, Heistraat 10 A, 4909 BE Oostei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6452</meta:user-defined>
    <meta:user-defined meta:name="OVERHEIDop.GmbID/DC.identifier">gmb-2025-306452</meta:user-defined>
    <meta:user-defined meta:name="OVERHEIDop.versieInformatie"/>
  </office:meta>
</office:document-meta>
</file>