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indelen en vergroten van appartementen aan Hoofdstraat 2 3741A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herindelen en vergroten van appartementen aan Hoofdstraat 2 3741AD Baarn. Kenmerk 1246544 en datum besluit 10-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4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6544</meta:user-defined>
    <meta:user-defined meta:name="DCTERMS.abstract">het herindelen en vergroten van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herindelen en vergroten van appartementen aan Hoofdstraat 2 3741AD Baarn</meta:user-defined>
    <meta:user-defined meta:name="DCTERMS.W3CDTF/DCTERMS.available">2025-07-14</meta:user-defined>
    <meta:user-defined meta:name="OVERHEIDop.externeBijlage">BAARN_202507_GFO_ZAKEN_45997_27062025110645871|exb-2025-25754</meta:user-defined>
    <meta:user-defined meta:name="DCTERMS.W3CDTF/OVERHEIDop.jaargang">2025</meta:user-defined>
    <meta:user-defined meta:name="OVERHEIDop.publicationIssue">306451</meta:user-defined>
    <meta:user-defined meta:name="OVERHEIDop.GmbID/DC.identifier">gmb-2025-306451</meta:user-defined>
    <meta:user-defined meta:name="OVERHEIDop.versieInformatie"/>
  </office:meta>
</office:document-meta>
</file>