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op de locatie Groote Woldweg/Heimansweg in Oosterwolde (Gld) op vrijdag 26 september 2025 van 16.00 tot 20.30 uur en zaterdag 27 september 2025 van 10.00 tot 18.00 uur. </text:p>
            <text:p text:style-name="common-al">(Zaaknummer 266634 - verzenddatum 19 juni 2025)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4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450</meta:user-defined>
    <meta:user-defined meta:name="OVERHEIDop.GmbID/DC.identifier">gmb-2025-306450</meta:user-defined>
    <meta:user-defined meta:name="OVERHEIDop.versieInformatie"/>
  </office:meta>
</office:document-meta>
</file>