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27  te Diepenveen (10822-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eft op grond van artikel 2.1.2 sub e van de Verordening fysieke leefomgeving een besluit genomen op de aanvraag van  Vis en Viswaren voor een standplaatsvergunning van 1 januari 2025 t/m 31 december 2036 plaatsvindend aan de  Dorpsstraat 27  te Diepenveen.</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82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orpsstraat 27  te Diepenveen (10822-2025)</meta:user-defined>
    <meta:user-defined meta:name="DCTERMS.W3CDTF/DCTERMS.available">2025-01-24</meta:user-defined>
    <meta:user-defined meta:name="DCTERMS.W3CDTF/OVERHEIDop.jaargang">2025</meta:user-defined>
    <meta:user-defined meta:name="OVERHEIDop.publicationIssue">30645</meta:user-defined>
    <meta:user-defined meta:name="OVERHEIDop.GmbID/DC.identifier">gmb-2025-30645</meta:user-defined>
    <meta:user-defined meta:name="OVERHEIDop.versieInformatie"/>
  </office:meta>
</office:document-meta>
</file>