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loods, Rijsbruggerweg 1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4 juli 2025</text:p>
            <text:p text:style-name="common-al">Activiteit: bouwen van loods</text:p>
            <text:p text:style-name="common-al">Adres:  Rijsbruggerweg 1 A Bunnik</text:p>
            <text:p text:style-name="common-al">Zaaknummer: OV 1374130</text:p>
            <text:p text:style-name="common-al">Datum ontvangst aanvraag:  8 jul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644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4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loods, Rijsbruggerweg 1A in Bunni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44</meta:user-defined>
    <meta:user-defined meta:name="OVERHEIDop.GmbID/DC.identifier">gmb-2025-306444</meta:user-defined>
    <meta:user-defined meta:name="OVERHEIDop.versieInformatie"/>
  </office:meta>
</office:document-meta>
</file>