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everbiesstraat 11, 2548 W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eukenbomen (stamomtrekken 67 en 80 cm), staande in de voortuin van het perceel</text:p>
            <text:p text:style-name="common-al"/>
            <text:p text:style-name="common-al">Ons kenmerk: VTH2025-313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everbiesstraat 11, 2548 W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4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338</meta:user-defined>
    <meta:user-defined meta:name="DCTERMS.abstract">het kappen van 2 beukenbomen (stamomtrekken 67 en 8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Oeverbiesstraat 11, 2548 WP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43</meta:user-defined>
    <meta:user-defined meta:name="OVERHEIDop.GmbID/DC.identifier">gmb-2025-306443</meta:user-defined>
    <meta:user-defined meta:name="OVERHEIDop.versieInformatie"/>
  </office:meta>
</office:document-meta>
</file>