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eroordsweg 9, 8095RM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roekeroordsweg 9, 8095RM 't Loo Oldebroek in &lt;plaats&gt;, voor verlenging opvanglocatie Oekraïne vluchtelingen in het Buitencentrum Oldebroek (hoofdgebouw) voor 2 jaar, verzonden op 10 juli 2025 (zaaknummer R2025-008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4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848</meta:user-defined>
    <meta:user-defined meta:name="DCTERMS.abstract">Betreft: Beschikking op aanvraag op locatie Broekeroordsweg 9, 8095RM 't Loo Oldebroek</meta:user-defined>
    <dc:language>nl</dc:language>
    <meta:user-defined meta:name="DC.title">Kennisgeving verleende omgevingsvergunning Broekeroordsweg 9, 8095RM 't Loo Oldebroek</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750</meta:user-defined>
    <meta:user-defined meta:name="OVERHEIDop.publicationIssue">306442</meta:user-defined>
    <meta:user-defined meta:name="OVERHEIDop.GmbID/DC.identifier">gmb-2025-306442</meta:user-defined>
    <meta:user-defined meta:name="OVERHEIDop.versieInformatie"/>
  </office:meta>
</office:document-meta>
</file>