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uurlingsedam – fase 4 B (het Eiland)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Huurlingsedam</text:span>
            <text:span text:style-name="nadrukvet"> – fase 4 B (het Eiland)</text:span>, <text:span text:style-name="nadrukvet">Wijchen</text:span>, <text:span text:style-name="nadrukvet">het bouwen van 14 woningen, Projectplan ‘De </text:span><text:span text:style-name="nadrukvet">Huurlingse</text:span><text:span text:style-name="nadrukvet"> Terp’</text:span><text:span text:style-name="nadrukvet">, </text:span><text:span text:style-name="nadrukvet">verzonden op 10 juli 2025</text:span><text:span text:style-name="nadrukvet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64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Huurlingsedam – fase 4 B (het Eiland), Wijch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41</meta:user-defined>
    <meta:user-defined meta:name="OVERHEIDop.GmbID/DC.identifier">gmb-2025-306441</meta:user-defined>
    <meta:user-defined meta:name="OVERHEIDop.versieInformatie"/>
  </office:meta>
</office:document-meta>
</file>