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grond grenzend aan Pieter Taemszstraat 25 in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Pieter Taemszstraat 25 te Edam, kadastraal bekend gemeente Edam, sectie C, nummer 7143, groot ca. 22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partij,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nabij [adres] te [woonplaat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64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rkoop perceel grond grenzend aan Pieter Taemszstraat 25 in Edam</meta:user-defined>
    <meta:user-defined meta:name="DCTERMS.W3CDTF/DCTERMS.available">2025-07-14</meta:user-defined>
    <meta:user-defined meta:name="DCTERMS.W3CDTF/OVERHEIDop.jaargang">2025</meta:user-defined>
    <meta:user-defined meta:name="OVERHEIDop.publicationIssue">306425</meta:user-defined>
    <meta:user-defined meta:name="OVERHEIDop.GmbID/DC.identifier">gmb-2025-306425</meta:user-defined>
    <meta:user-defined meta:name="OVERHEIDop.versieInformatie"/>
  </office:meta>
</office:document-meta>
</file>