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82 Toepassen van grond of baggerspecie op of in de landbodem - Nachtlân 60, 9213RH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Nachtlân 60, 9213RH De Wilgen, bal.25.082 Toepassen van grond of baggerspecie op of in de landbodem, Z2025-00001741, datum bekendmaking: 10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4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41</meta:user-defined>
    <meta:user-defined meta:name="DCTERMS.abstract">Besluit activiteiten leefomgeving - Nachtlân 60, 9213RH De Wilgen - zaaknummer: Z2025-00001741</meta:user-defined>
    <dc:language>nl</dc:language>
    <meta:user-defined meta:name="OVERHEIDop.locatietype/OVERHEIDop.gebiedsmarkering">Punt</meta:user-defined>
    <meta:user-defined meta:name="DC.title">Gemeente Smallingerland - kennisgeving ontvangst melding - bal.25.082 Toepassen van grond of baggerspecie op of in de landbodem - Nachtlân 60, 9213RH De Wil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24</meta:user-defined>
    <meta:user-defined meta:name="OVERHEIDop.GmbID/DC.identifier">gmb-2025-306424</meta:user-defined>
    <meta:user-defined meta:name="OVERHEIDop.versieInformatie"/>
  </office:meta>
</office:document-meta>
</file>