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staand vogelverblijf, Ludingaweg 31, 8862 BL te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udingaweg 31, 8862 BL teHarlingen, het uitbreiden van het bestaand vogelverblijf, Z2025-00429.</text:p>
              </text:list-item>
            </text:list>
            <text:p text:style-name="common-al">Dit besluit is verzonden op 10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4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29</meta:user-defined>
    <meta:user-defined meta:name="DCTERMS.abstract">Betreft:  Besluit op locatie Ludingaweg 31, 8862 BL te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het bestaand vogelverblijf, Ludingaweg 31, 8862 BL teHarlin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16</meta:user-defined>
    <meta:user-defined meta:name="OVERHEIDop.GmbID/DC.identifier">gmb-2025-306416</meta:user-defined>
    <meta:user-defined meta:name="OVERHEIDop.versieInformatie"/>
  </office:meta>
</office:document-meta>
</file>