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Dorps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rgse Dorpsstraat 34, 3054GD, plaatsen van een verlicht logo op de voorgevel (aanvraagdatum 08-07-2025, dossiernummer OMV.25.07.0013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41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1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1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Bergse Dorpsstraat 34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415</meta:user-defined>
    <meta:user-defined meta:name="OVERHEIDop.GmbID/DC.identifier">gmb-2025-306415</meta:user-defined>
    <meta:user-defined meta:name="OVERHEIDop.versieInformatie"/>
  </office:meta>
</office:document-meta>
</file>