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sweg 7, 9909AV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msdelta een aanvraag ontvangen voor het plaatsen van een tuinhuisje met overkapping op de locatie Nesweg 7, 9909AV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64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8</meta:user-defined>
    <meta:user-defined meta:name="DCTERMS.abstract">7 juli 2025 voor het plaatsen van een tuinhuisje met overkapping op de locatie Nesweg 7, 9909AV Spijk.</meta:user-defined>
    <dc:language>nl</dc:language>
    <meta:user-defined meta:name="OVERHEIDop.locatietype/OVERHEIDop.gebiedsmarkering">Vlak</meta:user-defined>
    <meta:user-defined meta:name="DC.title">Kennisgeving ontvangst aanvraag omgevingsvergunning Nesweg 7, 9909AV Sp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409</meta:user-defined>
    <meta:user-defined meta:name="OVERHEIDop.GmbID/DC.identifier">gmb-2025-306409</meta:user-defined>
    <meta:user-defined meta:name="OVERHEIDop.versieInformatie"/>
  </office:meta>
</office:document-meta>
</file>