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ilhelminastraat 8, 9883 RB Oldehove, Verzoeklocatie 2025070900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Westerkwartier een melding ontvangen voor activiteiten waarvoor geen vergunningplicht geldt op de locatie Wilhelminastraat 8 in Oldehove. De melding is geregistreerd onder zaaknummer 202501269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40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0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6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Wilhelminastraat 8, 9883 RB Oldehove, Verzoeklocatie 202507090089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08</meta:user-defined>
    <meta:user-defined meta:name="OVERHEIDop.GmbID/DC.identifier">gmb-2025-306408</meta:user-defined>
    <meta:user-defined meta:name="OVERHEIDop.versieInformatie"/>
  </office:meta>
</office:document-meta>
</file>