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en Besluit activiteiten leefomgeving (Bal) – Zandhoek 1c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hebben ontvangen: </text:p>
            <text:p text:style-name="common-al">Voor: </text:p>
            <text:p text:style-name="common-al"> Het reinigen van voertuigen of werktuigen voor agrarische activiteiten, het onderhouden en repareren van gemotoriseerde voertuigen of werktuigen, lassen van metalen. </text:p>
            <text:p text:style-name="common-al">Locatie: Zandhoek 1C 5427 PJ Boekel</text:p>
            <text:p text:style-name="common-al">DSO-kenmerk: 2025052301000, 2025052301006 en 2025052301005</text:p>
            <text:p text:style-name="common-al">Zaaknummer:  Z/253246, Z/253251 en Z/253252</text:p>
            <text:p text:style-name="common-al">Datum ontvangen:  23 mei 2025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64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246, Z/253251 en Z/253252 DSO 2025052301000, 2025052301006 en 2025052301005</meta:user-defined>
    <dc:language>nl</dc:language>
    <meta:user-defined meta:name="OVERHEIDop.locatietype/OVERHEIDop.gebiedsmarkering">Adres</meta:user-defined>
    <meta:user-defined meta:name="DC.title">Gemeente Boekel - Meldingen Besluit activiteiten leefomgeving (Bal) – Zandhoek 1c Boek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07</meta:user-defined>
    <meta:user-defined meta:name="OVERHEIDop.GmbID/DC.identifier">gmb-2025-306407</meta:user-defined>
    <meta:user-defined meta:name="OVERHEIDop.versieInformatie"/>
  </office:meta>
</office:document-meta>
</file>