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dakopbouw , Henry Dunantweg 40, 7161W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0998 voor het realiseren dakopbouw op locatie Henry Dunantweg 40, 7161WT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64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Betreft:  Besluit op locatie Henry Dunantweg 40, 7161WT Neede</meta:user-defined>
    <dc:language>nl</dc:language>
    <meta:user-defined meta:name="OVERHEIDop.locatietype/OVERHEIDop.gebiedsmarkering">Vlak</meta:user-defined>
    <meta:user-defined meta:name="DC.title">Realiseren dakopbouw , Henry Dunantweg 40, 7161WT Need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04</meta:user-defined>
    <meta:user-defined meta:name="OVERHEIDop.GmbID/DC.identifier">gmb-2025-306404</meta:user-defined>
    <meta:user-defined meta:name="OVERHEIDop.versieInformatie"/>
  </office:meta>
</office:document-meta>
</file>