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se Tuin 7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Oosterse Tuin 78A, 3078EW, plaatsen van een omkasting ten behoeve van een restafvalcontainer (aanvraagdatum 23-06-2025, dossiernummer OMV.25.06.0031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640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0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0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osterse Tuin 78A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403</meta:user-defined>
    <meta:user-defined meta:name="OVERHEIDop.GmbID/DC.identifier">gmb-2025-306403</meta:user-defined>
    <meta:user-defined meta:name="OVERHEIDop.versieInformatie"/>
  </office:meta>
</office:document-meta>
</file>