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kennisgeving ontvangst melding - bal.25.072 het poetsen van auto's, campers en caravans - Loswal 14, 9206AH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ontvangen op grond van:</text:p>
            <text:p text:style-name="common-al">
            <text:span text:style-name="nadrukvet">het Besluit activiteiten leefomgeving voor:</text:span>
          </text:p>
            <text:list text:style-name="id1-3-2-1-1-3">
              <text:list-item text:style-override="id1-3-2-1-1-3-1">
                <text:number>•</text:number>
                <text:p text:style-name="al">Loswal 14, 9206AH Drachten, bal.25.072 het poetsen van auto's, campers en caravans, Z2025-00001495, datum bekendmaking: 10 juli 2025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Er gelden wel algemene regels.Voor meer informatie kunt u contact opnemen per e-mail via secretariaatvenh@smallingerland.nl of telefoonnummer 0512 581234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06401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401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401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495</meta:user-defined>
    <meta:user-defined meta:name="DCTERMS.abstract">Besluit activiteiten leefomgeving - Loswal 14, 9206AH Drachten - zaaknummer: Z2025-00001495</meta:user-defined>
    <dc:language>nl</dc:language>
    <meta:user-defined meta:name="OVERHEIDop.locatietype/OVERHEIDop.gebiedsmarkering">Punt</meta:user-defined>
    <meta:user-defined meta:name="DC.title">Gemeente Smallingerland - kennisgeving ontvangst melding - bal.25.072 het poetsen van auto's, campers en caravans - Loswal 14, 9206AH Drachten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6401</meta:user-defined>
    <meta:user-defined meta:name="OVERHEIDop.GmbID/DC.identifier">gmb-2025-306401</meta:user-defined>
    <meta:user-defined meta:name="OVERHEIDop.versieInformatie"/>
  </office:meta>
</office:document-meta>
</file>