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regels in het omgevingsplan voor het realiseren van drie extra wooneenheden aan Boksheidsedijk 6 in Eer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heeft een vergunning verleend. De vergunning is aangevraagd voor het afwijken van regels in het omgevingsplan voor het realiseren van drie extra wooneenheden aan Boksheidsedijk 6 in Eersel. Het kenmerk van de gemeente voor deze zaak is 07705345.</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15 juli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63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afwijken van regels in het omgevingsplan voor het realiseren van drie extra wooneenheden aan Boksheidsedijk 6 in Eersel</meta:user-defined>
    <meta:user-defined meta:name="OVERHEIDop.datumEindeReactietermijn">2025-08-25</meta:user-defined>
    <meta:user-defined meta:name="OVERHEIDop.TilID/OVERHEIDop.terinzageleggingOP">til-2025-23885</meta:user-defined>
    <meta:user-defined meta:name="DCTERMS.W3CDTF/DCTERMS.available">2025-07-14</meta:user-defined>
    <meta:user-defined meta:name="DCTERMS.W3CDTF/OVERHEIDop.jaargang">2025</meta:user-defined>
    <meta:user-defined meta:name="OVERHEIDop.publicationIssue">306399</meta:user-defined>
    <meta:user-defined meta:name="OVERHEIDop.GmbID/DC.identifier">gmb-2025-306399</meta:user-defined>
    <meta:user-defined meta:name="OVERHEIDop.versieInformatie"/>
  </office:meta>
</office:document-meta>
</file>