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gersstraat 14, 9902G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msdelta een aanvraag ontvangen voor het plaatsen van een dakkapel op de locatie Rengersstraat 14, 9902G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3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8</meta:user-defined>
    <meta:user-defined meta:name="DCTERMS.abstract">8 juli 2025 voor het plaatsen van een dakkapel op de locatie Rengersstraat 14, 9902GW Appingedam.</meta:user-defined>
    <dc:language>nl</dc:language>
    <meta:user-defined meta:name="OVERHEIDop.locatietype/OVERHEIDop.gebiedsmarkering">Vlak</meta:user-defined>
    <meta:user-defined meta:name="DC.title">Kennisgeving ontvangst aanvraag omgevingsvergunning Rengersstraat 14, 9902GW Apping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397</meta:user-defined>
    <meta:user-defined meta:name="OVERHEIDop.GmbID/DC.identifier">gmb-2025-306397</meta:user-defined>
    <meta:user-defined meta:name="OVERHEIDop.versieInformatie"/>
  </office:meta>
</office:document-meta>
</file>