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relagestraat 38, 2163JB Lisse, het vervangen van twee bestaande ramen door drie hoge kozijnen in de aanbouw en het verwijderen van een dragende binnenmuur. Kenmerk Z2025-0000191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twee bestaande ramen door drie hoge kozijnen in de aanbouw en het verwijderen van een dragende binnenmuur.</text:p>
            <text:p text:style-name="common-al">
            <text:span text:style-name="nadrukcur">Datum ontvangst:</text:span>9 juli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06396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396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396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12</meta:user-defined>
    <dc:language>nl</dc:language>
    <meta:user-defined meta:name="OVERHEIDop.locatietype/OVERHEIDop.gebiedsmarkering">Vlak</meta:user-defined>
    <meta:user-defined meta:name="DC.title">Nieuwe aanvraag omgevingsvergunning, Krelagestraat 38, 2163JB Lisse, het vervangen van twee bestaande ramen door drie hoge kozijnen in de aanbouw en het verwijderen van een dragende binnenmuur. Kenmerk Z2025-00001912.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396</meta:user-defined>
    <meta:user-defined meta:name="OVERHEIDop.GmbID/DC.identifier">gmb-2025-306396</meta:user-defined>
    <meta:user-defined meta:name="OVERHEIDop.versieInformatie"/>
  </office:meta>
</office:document-meta>
</file>