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 de Koarndyk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
            <text:span text:style-name="nadrukvet">Damwâld, </text:span>Aan de Koarndyk, het organiseren van Brommersprint Damwâld op 6 september 2025, (besluit is verzonden op 10 juli 2025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0639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9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9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145</meta:user-defined>
    <dc:language>nl</dc:language>
    <meta:user-defined meta:name="OVERHEIDop.locatietype/OVERHEIDop.gebiedsmarkering">Weg</meta:user-defined>
    <meta:user-defined meta:name="DC.title">Evenementenvergunning aan de Koarndyk te Damwâld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6392</meta:user-defined>
    <meta:user-defined meta:name="OVERHEIDop.GmbID/DC.identifier">gmb-2025-306392</meta:user-defined>
    <meta:user-defined meta:name="OVERHEIDop.versieInformatie"/>
  </office:meta>
</office:document-meta>
</file>