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- en achterdakvlak op het perceel Van Kouwenhovenpad 2, 3814 P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- en achterdakvlak op het perceel Van Kouwenhovenpad 2, 3814 PP Amersfoort</text:span>
          </text:p>
            <text:p text:style-name="common-al">De Gemeente Amersfoort heeft op 08-01-2025 een aanvraag voor een omgevingsvergunning ontvangen voor het plaatsen van een dakkapel op het voor- en achterdakvlak op het perceel Van Kouwenhovenpad 2, 3814 PP Amersfoort, met kenmerk CLZ-0002072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3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724</meta:user-defined>
    <meta:user-defined meta:name="DCTERMS.abstract">het plaatsen van een dakkapel op het voor- en achterdakvlak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- en achterdakvlak op het perceel Van Kouwenhovenpad 2, 3814 PP Amersfoort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639</meta:user-defined>
    <meta:user-defined meta:name="OVERHEIDop.GmbID/DC.identifier">gmb-2025-30639</meta:user-defined>
    <meta:user-defined meta:name="OVERHEIDop.versieInformatie"/>
  </office:meta>
</office:document-meta>
</file>