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Ontwerpbesluit tot het aanwijzen, opheffen en wijzigen van afvalinzamellocaties in de Gerard Doubuu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5 april 2025 heeft het dagelijks bestuur van stadsdeel Zuid een voorstel gedaan voor plekken voor afvalcontainers en grof afval in de Gerard Doustraat nabij nummer 55 en 58, Gerard Douplein nabij nummer 20 en de Quellijnstraat nabij nummer 103 en 112. </text:p>
            <text:p text:style-name="al"/>
            <text:p text:style-name="al">
            <text:span text:style-name="nadrukvet">Het voorstel bekijken</text:span>
          </text:p>
            <text:p text:style-name="al">Het voorstel staat in een voorlopig locatiebesluit. Dit kunt u van 15 juli tot en met 15 september 2025 bekijken op <text:a xlink:href="http://www.amsterdam.nl/containerszuid/gerarddoubuurt" xlink:type="simple"><text:span text:style-name="nadrukondlijn">www.amsterdam.nl/containerszuid/gerarddoubuurt</text:span></text:a> of bij het stadsloket Zuid, aan de President Kennedylaan 923. Het stadsloket is open op werkdagen van 9.00 tot 17.00 uur en op donderdagavond tot 20.00 uur.</text:p>
            <text:p text:style-name="al"/>
            <text:p text:style-name="al">
            <text:span text:style-name="nadrukvet">De plekken zijn nog niet zeker. U kunt uw mening geven (zienswijze indienen)</text:span>
          </text:p>
            <text:p text:style-name="al">Als u een andere plek voor grof afval of de afvalcontainers beter vindt, kunt u dit aan ons doorgeven. Dit kan op verschillende manieren.</text:p>
            <text:list text:style-name="id1-3-2-2-1-9">
              <text:list-item text:style-override="id1-3-2-2-1-9-1">
                <text:number>-</text:number>
                <text:p text:style-name="al">Via internet: <text:a xlink:href="http://www.amsterdam.nl/containerszuid/gerarddoubuurt" xlink:type="simple"><text:span text:style-name="nadrukondlijn">www.amsterdam.nl/containerszuid/gerarddoubuurt</text:span></text:a></text:p>
              </text:list-item>
              <text:list-item text:style-override="id1-3-2-2-1-9-2">
                <text:number>-</text:number>
                <text:p text:style-name="al">U kunt mailen naar <text:a xlink:href="mailto:gerarddoubuurt@amsterdam.nl" xlink:type="simple"><text:span text:style-name="nadrukondlijn">gerarddoubuurt@amsterdam.nl</text:span></text:a></text:p>
              </text:list-item>
              <text:list-item text:style-override="id1-3-2-2-1-9-3">
                <text:number>-</text:number>
                <text:p text:style-name="al">U stuurt een brief naar het dagelijks bestuur van de Bestuurscommissie stadsdeel Zuid, Postbus 202, 1000 AE, Amsterdam ter attentie van S. Wijsman</text:p>
              </text:list-item>
              <text:list-item text:style-override="id1-3-2-2-1-9-4">
                <text:number>-</text:number>
                <text:p text:style-name="al">U kunt ons bellen via het nummer 14 020.</text:p>
              </text:list-item>
            </text:list>
            <text:p text:style-name="al">Heeft u vragen of wilt u meer informatie? Mail uw vraag naar <text:a xlink:href="mailto:gerarddoubuurt@amsterdam.nl" xlink:type="simple"><text:span text:style-name="nadrukondlijn">gerarddoubuurt@amsterdam.nl</text:span></text:a>.</text:p>
            <text:p text:style-name="al">U kunt ook bellen met het nummer 14 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3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tot het aanwijzen, opheffen en wijzigen van afvalinzamellocaties in de Gerard Doubuurt</meta:user-defined>
    <meta:user-defined meta:name="OVERHEIDop.datumEindeReactietermijn">2025-09-15</meta:user-defined>
    <meta:user-defined meta:name="OVERHEIDop.terinzageleggingBG">http://www.amsterdam.nl/containerszuid/gerarddoubuurt</meta:user-defined>
    <meta:user-defined meta:name="DCTERMS.W3CDTF/DCTERMS.available">2025-07-15</meta:user-defined>
    <meta:user-defined meta:name="DCTERMS.W3CDTF/OVERHEIDop.jaargang">2025</meta:user-defined>
    <meta:user-defined meta:name="OVERHEIDop.publicationIssue">306387</meta:user-defined>
    <meta:user-defined meta:name="OVERHEIDop.GmbID/DC.identifier">gmb-2025-306387</meta:user-defined>
    <meta:user-defined meta:name="OVERHEIDop.versieInformatie"/>
  </office:meta>
</office:document-meta>
</file>