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Beerseweg 29a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het volgende verzoek om intrekking van een omgevingsvergunning hebben ontvangen:</text:p>
            <text:p text:style-name="common-al">Voor:   LBV-regeling </text:p>
            <text:p text:style-name="common-al">Locatie:  Beerseweg 29a, 5443 NL Haps </text:p>
            <text:p text:style-name="common-al">Zaaknummer:  Z/256492</text:p>
            <text:p text:style-name="common-al">Datum ontvangen:  4 juli 2025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638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8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8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6492</meta:user-defined>
    <meta:user-defined meta:name="DCTERMS.abstract">LBV-regeling  </meta:user-defined>
    <dc:language>nl</dc:language>
    <meta:user-defined meta:name="OVERHEIDop.locatietype/OVERHEIDop.gebiedsmarkering">Adres</meta:user-defined>
    <meta:user-defined meta:name="DC.title">Intrekking omgevingsvergunning aangevraagd – Beerseweg 29a Haps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386</meta:user-defined>
    <meta:user-defined meta:name="OVERHEIDop.GmbID/DC.identifier">gmb-2025-306386</meta:user-defined>
    <meta:user-defined meta:name="OVERHEIDop.versieInformatie"/>
  </office:meta>
</office:document-meta>
</file>