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ethovenerf 13, 5035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oktober 2024, geregistreerd onder zaak(nummer) Z2024-00008967, aangaande:</text:p>
            <text:p text:style-name="common-al">Omschrijving/naam: <text:span text:style-name="nadrukvet">het </text:span><text:span text:style-name="nadrukvet">realiseren van een opbouw en splitsen van het pand in 2 grondgebonden woningen</text:span></text:p>
            <text:p text:style-name="common-al">Locatie/adres: <text:span text:style-name="nadrukvet">Riethovenerf 13, 5035C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9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3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67</meta:user-defined>
    <meta:user-defined meta:name="DCTERMS.abstract">Z2024-00008967 - realiseren van een opbouw en splitsen van het pand in 2 grondgebonden woningen</meta:user-defined>
    <dc:language>nl</dc:language>
    <meta:user-defined meta:name="OVERHEIDop.locatietype/OVERHEIDop.gebiedsmarkering">Vlak</meta:user-defined>
    <meta:user-defined meta:name="DC.title">Besluit op aanvraag omgevingsvergunning, Riethovenerf 13, 5035CH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85</meta:user-defined>
    <meta:user-defined meta:name="OVERHEIDop.GmbID/DC.identifier">gmb-2025-306385</meta:user-defined>
    <meta:user-defined meta:name="OVERHEIDop.versieInformatie"/>
  </office:meta>
</office:document-meta>
</file>