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en 40 appartementen aan de A.P. van Neslaan 8-46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18 en 40 appartementen aan  de A.P. van Neslaan 8-46, Boskoop, geregistreerd onder nr. 04843651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04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805</meta:user-defined>
    <meta:user-defined meta:name="DCTERMS.abstract">Aanvraag vergunning voor het bouwen van 18 en 40 appartementen aan de A.P. van Neslaan 8-46, Boskoo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18 en 40 appartementen aan de A.P. van Neslaan 8-46, Boskoo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81</meta:user-defined>
    <meta:user-defined meta:name="OVERHEIDop.GmbID/DC.identifier">gmb-2025-306381</meta:user-defined>
    <meta:user-defined meta:name="OVERHEIDop.versieInformatie"/>
  </office:meta>
</office:document-meta>
</file>